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networks">
        <table:table-row>
          <table:table-cell office:value-type="string">
            <text:p>id</text:p>
          </table:table-cell>
          <table:table-cell office:value-type="string">
            <text:p>identifier</text:p>
          </table:table-cell>
          <table:table-cell office:value-type="string">
            <text:p>name</text:p>
          </table:table-cell>
          <table:table-cell office:value-type="string">
            <text:p>website</text:p>
          </table:table-cell>
          <table:table-cell office:value-type="string">
            <text:p>publisher/name</text:p>
          </table:table-cell>
          <table:table-cell office:value-type="string">
            <text:p>publisher/identifier/id</text:p>
          </table:table-cell>
          <table:table-cell office:value-type="string">
            <text:p>publisher/identifier/scheme</text:p>
          </table:table-cell>
          <table:table-cell office:value-type="string">
            <text:p>publisher/identifier/legalName</text:p>
          </table:table-cell>
          <table:table-cell office:value-type="string">
            <text:p>publisher/identifier/uri</text:p>
          </table:table-cell>
          <table:table-cell office:value-type="string">
            <text:p>publicationDate</text:p>
          </table:table-cell>
          <table:table-cell office:value-type="string">
            <text:p>collectionDate</text:p>
          </table:table-cell>
          <table:table-cell office:value-type="string">
            <text:p>crs/name</text:p>
          </table:table-cell>
          <table:table-cell office:value-type="string">
            <text:p>crs/uri</text:p>
          </table:table-cell>
          <table:table-cell office:value-type="string">
            <text:p>accuracy</text:p>
          </table:table-cell>
          <table:table-cell office:value-type="string">
            <text:p>accuracyDetails</text:p>
          </table:table-cell>
          <table:table-cell office:value-type="string">
            <text:p>language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Nonetype">
            <text:p/>
          </table:table-cell>
          <table:table-cell office:value-type="string">
            <text:p>Ghana Fibre Network</text:p>
          </table:table-cell>
          <table:table-cell office:value-type="string">
            <text:p>http://example.com/network</text:p>
          </table:table-cell>
          <table:table-cell office:value-type="string">
            <text:p>FibreCo</text:p>
          </table:table-cell>
          <table:table-cell office:value-type="string">
            <text:p>CS111111111</text:p>
          </table:table-cell>
          <table:table-cell office:value-type="string">
            <text:p>GH-RGD</text:p>
          </table:table-cell>
          <table:table-cell office:value-type="string">
            <text:p>FibreCo Ghana Limited</text:p>
          </table:table-cell>
          <table:table-cell office:value-type="string">
            <text:p>https://example.com/companies/CS111111111</text:p>
          </table:table-cell>
          <table:table-cell office:value-type="string">
            <text:p>2022-01-01</text:p>
          </table:table-cell>
          <table:table-cell office:value-type="string">
            <text:p>2021-09-30</text:p>
          </table:table-cell>
          <table:table-cell office:value-type="string">
            <text:p>urn:ogc:def:crs:OGC::CRS84</text:p>
          </table:table-cell>
          <table:table-cell office:value-type="string">
            <text:p>http://www.opengis.net/def/crs/OGC/1.3/CRS84</text:p>
          </table:table-cell>
          <table:table-cell office:value-type="float" office:value="250.0">
            <text:p>250</text:p>
          </table:table-cell>
          <table:table-cell office:value-type="string">
            <text:p>Measured according to the US National Standard for Spatial Data Accuracy.</text:p>
          </table:table-cell>
          <table:table-cell office:value-type="string">
            <text:p>en</text:p>
          </table:table-cell>
        </table:table-row>
      </table:table>
      <table:table table:name="contracts">
        <table:table-row>
          <table:table-cell office:value-type="string">
            <text:p>id</text:p>
          </table:table-cell>
          <table:table-cell office:value-type="string">
            <text:p>contracts/0/id</text:p>
          </table:table-cell>
          <table:table-cell office:value-type="string">
            <text:p>contracts/0/title</text:p>
          </table:table-cell>
          <table:table-cell office:value-type="string">
            <text:p>contracts/0/description</text:p>
          </table:table-cell>
          <table:table-cell office:value-type="string">
            <text:p>contracts/0/type</text:p>
          </table:table-cell>
          <table:table-cell office:value-type="string">
            <text:p>contracts/0/value/amount</text:p>
          </table:table-cell>
          <table:table-cell office:value-type="string">
            <text:p>contracts/0/value/currency</text:p>
          </table:table-cell>
          <table:table-cell office:value-type="string">
            <text:p>contracts/0/dateSigned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string">
            <text:p>NextGen Phase 1 Construction Contract</text:p>
          </table:table-cell>
          <table:table-cell office:value-type="string">
            <text:p>Contract for the construction of phase 1 of the NextGen network.</text:p>
          </table:table-cell>
          <table:table-cell office:value-type="string">
            <text:p>private</text:p>
          </table:table-cell>
          <table:table-cell office:value-type="float" office:value="1537459500.0">
            <text:p>1537459500.0</text:p>
          </table:table-cell>
          <table:table-cell office:value-type="string">
            <text:p>GHS</text:p>
          </table:table-cell>
          <table:table-cell office:value-type="string">
            <text:p>2016-06-30</text:p>
          </table:table-cell>
        </table:table-row>
      </table:table>
      <table:table table:name="contracts_documents">
        <table:table-row>
          <table:table-cell office:value-type="string">
            <text:p>id</text:p>
          </table:table-cell>
          <table:table-cell office:value-type="string">
            <text:p>contracts/0/id</text:p>
          </table:table-cell>
          <table:table-cell office:value-type="string">
            <text:p>contracts/0/documents/0/title</text:p>
          </table:table-cell>
          <table:table-cell office:value-type="string">
            <text:p>contracts/0/documents/0/description</text:p>
          </table:table-cell>
          <table:table-cell office:value-type="string">
            <text:p>contracts/0/documents/0/url</text:p>
          </table:table-cell>
          <table:table-cell office:value-type="string">
            <text:p>contracts/0/documents/0/format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string">
            <text:p>NextGen Phase 1 Construction Contract</text:p>
          </table:table-cell>
          <table:table-cell office:value-type="string">
            <text:p>Signed contract.</text:p>
          </table:table-cell>
          <table:table-cell office:value-type="string">
            <text:p>http://example.com/contracts/nextgen-phase1-construction.pdf</text:p>
          </table:table-cell>
          <table:table-cell office:value-type="string">
            <text:p>application/pdf</text:p>
          </table:table-cell>
        </table:table-row>
      </table:table>
      <table:table table:name="contracts_relatedPhases">
        <table:table-row>
          <table:table-cell office:value-type="string">
            <text:p>id</text:p>
          </table:table-cell>
          <table:table-cell office:value-type="string">
            <text:p>contracts/0/id</text:p>
          </table:table-cell>
          <table:table-cell office:value-type="string">
            <text:p>contracts/0/relatedPhases/0/id</text:p>
          </table:table-cell>
          <table:table-cell office:value-type="string">
            <text:p>contracts/0/relatedPhases/0/name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float" office:value="1.0">
            <text:p>1</text:p>
          </table:table-cell>
          <table:table-cell office:value-type="string">
            <text:p>NextGen Phase 1</text:p>
          </table:table-cell>
        </table:table-row>
      </table:table>
      <table:table table:name="links">
        <table:table-row>
          <table:table-cell office:value-type="string">
            <text:p>id</text:p>
          </table:table-cell>
          <table:table-cell office:value-type="string">
            <text:p>links/0/href</text:p>
          </table:table-cell>
          <table:table-cell office:value-type="string">
            <text:p>links/0/rel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string">
            <text:p>https://standard.ofds.info/en/0__4__0/network-schema.json</text:p>
          </table:table-cell>
          <table:table-cell office:value-type="string">
            <text:p>describedby</text:p>
          </table:table-cell>
        </table:table-row>
      </table:table>
      <table:table table:name="nodes">
        <table:table-row>
          <table:table-cell office:value-type="string">
            <text:p>id</text:p>
          </table:table-cell>
          <table:table-cell office:value-type="string">
            <text:p>nodes/0/id</text:p>
          </table:table-cell>
          <table:table-cell office:value-type="string">
            <text:p>nodes/0/name</text:p>
          </table:table-cell>
          <table:table-cell office:value-type="string">
            <text:p>nodes/0/phase/id</text:p>
          </table:table-cell>
          <table:table-cell office:value-type="string">
            <text:p>nodes/0/phase/name</text:p>
          </table:table-cell>
          <table:table-cell office:value-type="string">
            <text:p>nodes/0/status</text:p>
          </table:table-cell>
          <table:table-cell office:value-type="string">
            <text:p>nodes/0/location</text:p>
          </table:table-cell>
          <table:table-cell office:value-type="string">
            <text:p>nodes/0/address/streetAddress</text:p>
          </table:table-cell>
          <table:table-cell office:value-type="string">
            <text:p>nodes/0/address/locality</text:p>
          </table:table-cell>
          <table:table-cell office:value-type="string">
            <text:p>nodes/0/address/region</text:p>
          </table:table-cell>
          <table:table-cell office:value-type="string">
            <text:p>nodes/0/address/postalCode</text:p>
          </table:table-cell>
          <table:table-cell office:value-type="string">
            <text:p>nodes/0/address/country</text:p>
          </table:table-cell>
          <table:table-cell office:value-type="string">
            <text:p>nodes/0/type</text:p>
          </table:table-cell>
          <table:table-cell office:value-type="string">
            <text:p>nodes/0/supportingInfrastructure/type</text:p>
          </table:table-cell>
          <table:table-cell office:value-type="string">
            <text:p>nodes/0/supportingInfrastructure/description</text:p>
          </table:table-cell>
          <table:table-cell office:value-type="string">
            <text:p>nodes/0/supportingInfrastructure/owner/id</text:p>
          </table:table-cell>
          <table:table-cell office:value-type="string">
            <text:p>nodes/0/supportingInfrastructure/owner/name</text:p>
          </table:table-cell>
          <table:table-cell office:value-type="string">
            <text:p>nodes/0/supportingInfrastructure/spareCapacity</text:p>
          </table:table-cell>
          <table:table-cell office:value-type="string">
            <text:p>nodes/0/accessPoint</text:p>
          </table:table-cell>
          <table:table-cell office:value-type="string">
            <text:p>nodes/0/power</text:p>
          </table:table-cell>
          <table:table-cell office:value-type="string">
            <text:p>nodes/0/technologies</text:p>
          </table:table-cell>
          <table:table-cell office:value-type="string">
            <text:p>nodes/0/transmissionMediumOwner/id</text:p>
          </table:table-cell>
          <table:table-cell office:value-type="string">
            <text:p>nodes/0/transmissionMediumOwner/name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string">
            <text:p>Accra</text:p>
          </table:table-cell>
          <table:table-cell office:value-type="float" office:value="1.0">
            <text:p>1</text:p>
          </table:table-cell>
          <table:table-cell office:value-type="string">
            <text:p>NextGen Phase 1</text:p>
          </table:table-cell>
          <table:table-cell office:value-type="string">
            <text:p>operational</text:p>
          </table:table-cell>
          <table:table-cell office:value-type="Nonetype">
            <text:p/>
          </table:table-cell>
          <table:table-cell office:value-type="string">
            <text:p>Boundary Rd</text:p>
          </table:table-cell>
          <table:table-cell office:value-type="string">
            <text:p>Shiashie</text:p>
          </table:table-cell>
          <table:table-cell office:value-type="string">
            <text:p>Accra</text:p>
          </table:table-cell>
          <table:table-cell office:value-type="float" office:value="12345.0">
            <text:p>12345</text:p>
          </table:table-cell>
          <table:table-cell office:value-type="string">
            <text:p>GH</text:p>
          </table:table-cell>
          <table:table-cell office:value-type="string">
            <text:p>pop</text:p>
          </table:table-cell>
          <table:table-cell office:value-type="string">
            <text:p>building</text:p>
          </table:table-cell>
          <table:table-cell office:value-type="Nonetype">
            <text:p/>
          </table:table-cell>
          <table:table-cell office:value-type="string">
            <text:p>GH-RGD-CS111111111</text:p>
          </table:table-cell>
          <table:table-cell office:value-type="string">
            <text:p>FibreCo</text:p>
          </table:table-cell>
          <table:table-cell office:value-type="float" office:value="1.0">
            <text:p>True</text:p>
          </table:table-cell>
          <table:table-cell office:value-type="float" office:value="1.0">
            <text:p>True</text:p>
          </table:table-cell>
          <table:table-cell office:value-type="float" office:value="1.0">
            <text:p>True</text:p>
          </table:table-cell>
          <table:table-cell office:value-type="string">
            <text:p>ip</text:p>
          </table:table-cell>
          <table:table-cell office:value-type="string">
            <text:p>GH-RGD-CS111111111</text:p>
          </table:table-cell>
          <table:table-cell office:value-type="string">
            <text:p>FibreCo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2.0">
            <text:p>2</text:p>
          </table:table-cell>
          <table:table-cell office:value-type="string">
            <text:p>Kumasi</text:p>
          </table:table-cell>
          <table:table-cell office:value-type="float" office:value="1.0">
            <text:p>1</text:p>
          </table:table-cell>
          <table:table-cell office:value-type="string">
            <text:p>NextGen Phase 1</text:p>
          </table:table-cell>
          <table:table-cell office:value-type="string">
            <text:p>operational</text:p>
          </table:table-cell>
          <table:table-cell office:value-type="string">
            <text:p>POINT (-1.628 6.711)</text:p>
          </table:table-cell>
          <table:table-cell office:value-type="string">
            <text:p>Kejetia Road</text:p>
          </table:table-cell>
          <table:table-cell office:value-type="string">
            <text:p>Bantama</text:p>
          </table:table-cell>
          <table:table-cell office:value-type="string">
            <text:p>Kumasi</text:p>
          </table:table-cell>
          <table:table-cell office:value-type="float" office:value="0.0">
            <text:p>00000</text:p>
          </table:table-cell>
          <table:table-cell office:value-type="string">
            <text:p>GH</text:p>
          </table:table-cell>
          <table:table-cell office:value-type="string">
            <text:p>pop</text:p>
          </table:table-cell>
          <table:table-cell office:value-type="string">
            <text:p>building</text:p>
          </table:table-cell>
          <table:table-cell office:value-type="Nonetype">
            <text:p/>
          </table:table-cell>
          <table:table-cell office:value-type="string">
            <text:p>GH-RGD-CS111111111</text:p>
          </table:table-cell>
          <table:table-cell office:value-type="string">
            <text:p>FibreCo</text:p>
          </table:table-cell>
          <table:table-cell office:value-type="float" office:value="1.0">
            <text:p>True</text:p>
          </table:table-cell>
          <table:table-cell office:value-type="Nonetype">
            <text:p/>
          </table:table-cell>
          <table:table-cell office:value-type="float" office:value="1.0">
            <text:p>True</text:p>
          </table:table-cell>
          <table:table-cell office:value-type="string">
            <text:p>ip</text:p>
          </table:table-cell>
          <table:table-cell office:value-type="string">
            <text:p>GH-RGD-CS111111111</text:p>
          </table:table-cell>
          <table:table-cell office:value-type="string">
            <text:p>FibreCo</text:p>
          </table:table-cell>
        </table:table-row>
      </table:table>
      <table:table table:name="nodes_internationalConnections">
        <table:table-row>
          <table:table-cell office:value-type="string">
            <text:p>id</text:p>
          </table:table-cell>
          <table:table-cell office:value-type="string">
            <text:p>nodes/0/id</text:p>
          </table:table-cell>
          <table:table-cell office:value-type="string">
            <text:p>nodes/0/internationalConnections/0/streetAddress</text:p>
          </table:table-cell>
          <table:table-cell office:value-type="string">
            <text:p>nodes/0/internationalConnections/0/locality</text:p>
          </table:table-cell>
          <table:table-cell office:value-type="string">
            <text:p>nodes/0/internationalConnections/0/region</text:p>
          </table:table-cell>
          <table:table-cell office:value-type="string">
            <text:p>nodes/0/internationalConnections/0/postalCode</text:p>
          </table:table-cell>
          <table:table-cell office:value-type="string">
            <text:p>nodes/0/internationalConnections/0/country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string">
            <text:p>Lomé</text:p>
          </table:table-cell>
          <table:table-cell office:value-type="Nonetype">
            <text:p/>
          </table:table-cell>
          <table:table-cell office:value-type="string">
            <text:p>TG</text:p>
          </table:table-cell>
        </table:table-row>
      </table:table>
      <table:table table:name="nodes_networkProviders">
        <table:table-row>
          <table:table-cell office:value-type="string">
            <text:p>id</text:p>
          </table:table-cell>
          <table:table-cell office:value-type="string">
            <text:p>nodes/0/id</text:p>
          </table:table-cell>
          <table:table-cell office:value-type="string">
            <text:p>nodes/0/networkProviders/0/id</text:p>
          </table:table-cell>
          <table:table-cell office:value-type="string">
            <text:p>nodes/0/networkProviders/0/name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string">
            <text:p>GH-RGD-CS222222222</text:p>
          </table:table-cell>
          <table:table-cell office:value-type="string">
            <text:p>FastWeb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2.0">
            <text:p>2</text:p>
          </table:table-cell>
          <table:table-cell office:value-type="string">
            <text:p>GH-RGD-CS222222222</text:p>
          </table:table-cell>
          <table:table-cell office:value-type="string">
            <text:p>FastWeb</text:p>
          </table:table-cell>
        </table:table-row>
      </table:table>
      <table:table table:name="organisations">
        <table:table-row>
          <table:table-cell office:value-type="string">
            <text:p>id</text:p>
          </table:table-cell>
          <table:table-cell office:value-type="string">
            <text:p>organisations/0/id</text:p>
          </table:table-cell>
          <table:table-cell office:value-type="string">
            <text:p>organisations/0/name</text:p>
          </table:table-cell>
          <table:table-cell office:value-type="string">
            <text:p>organisations/0/identifier/id</text:p>
          </table:table-cell>
          <table:table-cell office:value-type="string">
            <text:p>organisations/0/identifier/scheme</text:p>
          </table:table-cell>
          <table:table-cell office:value-type="string">
            <text:p>organisations/0/identifier/legalName</text:p>
          </table:table-cell>
          <table:table-cell office:value-type="string">
            <text:p>organisations/0/identifier/uri</text:p>
          </table:table-cell>
          <table:table-cell office:value-type="string">
            <text:p>organisations/0/country</text:p>
          </table:table-cell>
          <table:table-cell office:value-type="string">
            <text:p>organisations/0/roles</text:p>
          </table:table-cell>
          <table:table-cell office:value-type="string">
            <text:p>organisations/0/roleDetails</text:p>
          </table:table-cell>
          <table:table-cell office:value-type="string">
            <text:p>organisations/0/website</text:p>
          </table:table-cell>
          <table:table-cell office:value-type="string">
            <text:p>organisations/0/logo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string">
            <text:p>GH-RGD-CS111111111</text:p>
          </table:table-cell>
          <table:table-cell office:value-type="string">
            <text:p>FibreCo</text:p>
          </table:table-cell>
          <table:table-cell office:value-type="string">
            <text:p>CS111111111</text:p>
          </table:table-cell>
          <table:table-cell office:value-type="string">
            <text:p>GH-RGD</text:p>
          </table:table-cell>
          <table:table-cell office:value-type="string">
            <text:p>FibreCo Ghana Limited</text:p>
          </table:table-cell>
          <table:table-cell office:value-type="string">
            <text:p>https://example.com/companies/CS111111111</text:p>
          </table:table-cell>
          <table:table-cell office:value-type="string">
            <text:p>GH</text:p>
          </table:table-cell>
          <table:table-cell office:value-type="string">
            <text:p>transmissionMediumOwner;supportingInfrastructureOwner</text:p>
          </table:table-cell>
          <table:table-cell office:value-type="Nonetype">
            <text:p/>
          </table:table-cell>
          <table:table-cell office:value-type="string">
            <text:p>https://www.example.com</text:p>
          </table:table-cell>
          <table:table-cell office:value-type="string">
            <text:p>https://www.example.com/logo.png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string">
            <text:p>GH-RGD-CS222222222</text:p>
          </table:table-cell>
          <table:table-cell office:value-type="string">
            <text:p>FastWeb</text:p>
          </table:table-cell>
          <table:table-cell office:value-type="string">
            <text:p>CS222222222</text:p>
          </table:table-cell>
          <table:table-cell office:value-type="string">
            <text:p>GH-RGD</text:p>
          </table:table-cell>
          <table:table-cell office:value-type="string">
            <text:p>FastWeb Ghana Limited</text:p>
          </table:table-cell>
          <table:table-cell office:value-type="string">
            <text:p>https://example.com/companies/CS222222222</text:p>
          </table:table-cell>
          <table:table-cell office:value-type="string">
            <text:p>GH</text:p>
          </table:table-cell>
          <table:table-cell office:value-type="string">
            <text:p>networkProvider</text:p>
          </table:table-cell>
          <table:table-cell office:value-type="string">
            <text:p>FastWeb provides wholesale services to service providers and dark fibre access to other network providers.</text:p>
          </table:table-cell>
          <table:table-cell office:value-type="string">
            <text:p>https://www.example.com</text:p>
          </table:table-cell>
          <table:table-cell office:value-type="string">
            <text:p>https://www.example.com/logo.png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string">
            <text:p>GH-RGD-CS333333333</text:p>
          </table:table-cell>
          <table:table-cell office:value-type="string">
            <text:p>ProjectCo</text:p>
          </table:table-cell>
          <table:table-cell office:value-type="string">
            <text:p>CS333333333</text:p>
          </table:table-cell>
          <table:table-cell office:value-type="string">
            <text:p>GH-RGD</text:p>
          </table:table-cell>
          <table:table-cell office:value-type="string">
            <text:p>ProjectCo Ghana Limited</text:p>
          </table:table-cell>
          <table:table-cell office:value-type="string">
            <text:p>https://example.com/companies/CS333333333</text:p>
          </table:table-cell>
          <table:table-cell office:value-type="string">
            <text:p>GH</text:p>
          </table:table-cell>
          <table:table-cell office:value-type="string">
            <text:p>supplier</text:p>
          </table:table-cell>
          <table:table-cell office:value-type="string">
            <text:p>ProjectCo was responsible for the construction of phase 1 of the NextGen network.</text:p>
          </table:table-cell>
          <table:table-cell office:value-type="string">
            <text:p>https://www.example.com</text:p>
          </table:table-cell>
          <table:table-cell office:value-type="string">
            <text:p>https://www.example.com/logo.png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string">
            <text:p>Ghana Infrastructure Investment Fund</text:p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string">
            <text:p>GH</text:p>
          </table:table-cell>
          <table:table-cell office:value-type="string">
            <text:p>funder</text:p>
          </table:table-cell>
          <table:table-cell office:value-type="string">
            <text:p>The Ghana Infrastructure Investment Fund provided equity financing for the construction of phase 1 of the NextGen network.</text:p>
          </table:table-cell>
          <table:table-cell office:value-type="string">
            <text:p>https://www.example.com</text:p>
          </table:table-cell>
          <table:table-cell office:value-type="string">
            <text:p>https://www.example.com/logo.png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4.0">
            <text:p>4</text:p>
          </table:table-cell>
          <table:table-cell office:value-type="string">
            <text:p>Accra Municipal Council</text:p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string">
            <text:p>GH</text:p>
          </table:table-cell>
          <table:table-cell office:value-type="string">
            <text:p>wayleaveGrantor</text:p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Nonetype">
            <text:p/>
          </table:table-cell>
        </table:table-row>
      </table:table>
      <table:table table:name="phases">
        <table:table-row>
          <table:table-cell office:value-type="string">
            <text:p>id</text:p>
          </table:table-cell>
          <table:table-cell office:value-type="string">
            <text:p>phases/0/id</text:p>
          </table:table-cell>
          <table:table-cell office:value-type="string">
            <text:p>phases/0/name</text:p>
          </table:table-cell>
          <table:table-cell office:value-type="string">
            <text:p>phases/0/description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string">
            <text:p>NextGen Phase 1</text:p>
          </table:table-cell>
          <table:table-cell office:value-type="string">
            <text:p>The first phase of the Ghana Fibre Network NextGen roll-out.</text:p>
          </table:table-cell>
        </table:table-row>
      </table:table>
      <table:table table:name="phases_funders">
        <table:table-row>
          <table:table-cell office:value-type="string">
            <text:p>id</text:p>
          </table:table-cell>
          <table:table-cell office:value-type="string">
            <text:p>phases/0/id</text:p>
          </table:table-cell>
          <table:table-cell office:value-type="string">
            <text:p>phases/0/funders/0/id</text:p>
          </table:table-cell>
          <table:table-cell office:value-type="string">
            <text:p>phases/0/funders/0/name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float" office:value="1.0">
            <text:p>1</text:p>
          </table:table-cell>
          <table:table-cell office:value-type="string">
            <text:p>Ghana Infrastructure Investment Fund</text:p>
          </table:table-cell>
        </table:table-row>
      </table:table>
      <table:table table:name="spans">
        <table:table-row>
          <table:table-cell office:value-type="string">
            <text:p>id</text:p>
          </table:table-cell>
          <table:table-cell office:value-type="string">
            <text:p>spans/0/id</text:p>
          </table:table-cell>
          <table:table-cell office:value-type="string">
            <text:p>spans/0/name</text:p>
          </table:table-cell>
          <table:table-cell office:value-type="string">
            <text:p>spans/0/phase/id</text:p>
          </table:table-cell>
          <table:table-cell office:value-type="string">
            <text:p>spans/0/phase/name</text:p>
          </table:table-cell>
          <table:table-cell office:value-type="string">
            <text:p>spans/0/status</text:p>
          </table:table-cell>
          <table:table-cell office:value-type="string">
            <text:p>spans/0/readyForServiceDate</text:p>
          </table:table-cell>
          <table:table-cell office:value-type="string">
            <text:p>spans/0/start</text:p>
          </table:table-cell>
          <table:table-cell office:value-type="string">
            <text:p>spans/0/end</text:p>
          </table:table-cell>
          <table:table-cell office:value-type="string">
            <text:p>spans/0/directed</text:p>
          </table:table-cell>
          <table:table-cell office:value-type="string">
            <text:p>spans/0/route</text:p>
          </table:table-cell>
          <table:table-cell office:value-type="string">
            <text:p>spans/0/transmissionMediumOwner/id</text:p>
          </table:table-cell>
          <table:table-cell office:value-type="string">
            <text:p>spans/0/transmissionMediumOwner/name</text:p>
          </table:table-cell>
          <table:table-cell office:value-type="string">
            <text:p>spans/0/supplier/id</text:p>
          </table:table-cell>
          <table:table-cell office:value-type="string">
            <text:p>spans/0/supplier/name</text:p>
          </table:table-cell>
          <table:table-cell office:value-type="string">
            <text:p>spans/0/transmissionMedium</text:p>
          </table:table-cell>
          <table:table-cell office:value-type="string">
            <text:p>spans/0/deployment</text:p>
          </table:table-cell>
          <table:table-cell office:value-type="string">
            <text:p>spans/0/supportingInfrastructure/type</text:p>
          </table:table-cell>
          <table:table-cell office:value-type="string">
            <text:p>spans/0/supportingInfrastructure/description</text:p>
          </table:table-cell>
          <table:table-cell office:value-type="string">
            <text:p>spans/0/supportingInfrastructure/owner/id</text:p>
          </table:table-cell>
          <table:table-cell office:value-type="string">
            <text:p>spans/0/supportingInfrastructure/owner/name</text:p>
          </table:table-cell>
          <table:table-cell office:value-type="string">
            <text:p>spans/0/supportingInfrastructure/spareCapacity</text:p>
          </table:table-cell>
          <table:table-cell office:value-type="string">
            <text:p>spans/0/codeployment</text:p>
          </table:table-cell>
          <table:table-cell office:value-type="string">
            <text:p>spans/0/cableType</text:p>
          </table:table-cell>
          <table:table-cell office:value-type="string">
            <text:p>spans/0/darkFibre</text:p>
          </table:table-cell>
          <table:table-cell office:value-type="string">
            <text:p>spans/0/fibreType</text:p>
          </table:table-cell>
          <table:table-cell office:value-type="string">
            <text:p>spans/0/fibreTypeDetails/fibreSubtype</text:p>
          </table:table-cell>
          <table:table-cell office:value-type="string">
            <text:p>spans/0/fibreTypeDetails/description</text:p>
          </table:table-cell>
          <table:table-cell office:value-type="string">
            <text:p>spans/0/fibreCount</text:p>
          </table:table-cell>
          <table:table-cell office:value-type="string">
            <text:p>spans/0/fibreLength</text:p>
          </table:table-cell>
          <table:table-cell office:value-type="string">
            <text:p>spans/0/technologies</text:p>
          </table:table-cell>
          <table:table-cell office:value-type="string">
            <text:p>spans/0/capacity</text:p>
          </table:table-cell>
          <table:table-cell office:value-type="string">
            <text:p>spans/0/capacityDetails/description</text:p>
          </table:table-cell>
          <table:table-cell office:value-type="string">
            <text:p>spans/0/wayleaves</text:p>
          </table:table-cell>
          <table:table-cell office:value-type="string">
            <text:p>spans/0/countries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string">
            <text:p>Accra to Kumasi</text:p>
          </table:table-cell>
          <table:table-cell office:value-type="float" office:value="1.0">
            <text:p>1</text:p>
          </table:table-cell>
          <table:table-cell office:value-type="string">
            <text:p>NextGen Phase 1</text:p>
          </table:table-cell>
          <table:table-cell office:value-type="string">
            <text:p>operational</text:p>
          </table:table-cell>
          <table:table-cell office:value-type="string">
            <text:p>2018-01-01</text:p>
          </table:table-cell>
          <table:table-cell office:value-type="float" office:value="1.0">
            <text:p>1</text:p>
          </table:table-cell>
          <table:table-cell office:value-type="float" office:value="2.0">
            <text:p>2</text:p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string">
            <text:p>GH-RGD-CS111111111</text:p>
          </table:table-cell>
          <table:table-cell office:value-type="string">
            <text:p>FibreCo</text:p>
          </table:table-cell>
          <table:table-cell office:value-type="string">
            <text:p>GH-RGD-CS333333333</text:p>
          </table:table-cell>
          <table:table-cell office:value-type="string">
            <text:p>ProjectCo</text:p>
          </table:table-cell>
          <table:table-cell office:value-type="string">
            <text:p>fibre</text:p>
          </table:table-cell>
          <table:table-cell office:value-type="string">
            <text:p>belowGround</text:p>
          </table:table-cell>
          <table:table-cell office:value-type="string">
            <text:p>duct</text:p>
          </table:table-cell>
          <table:table-cell office:value-type="string">
            <text:p>Buried in ducts</text:p>
          </table:table-cell>
          <table:table-cell office:value-type="string">
            <text:p>GH-RGD-CS111111111</text:p>
          </table:table-cell>
          <table:table-cell office:value-type="string">
            <text:p>FibreCo</text:p>
          </table:table-cell>
          <table:table-cell office:value-type="float" office:value="1.0">
            <text:p>True</text:p>
          </table:table-cell>
          <table:table-cell office:value-type="Nonetype">
            <text:p/>
          </table:table-cell>
          <table:table-cell office:value-type="Nonetype">
            <text:p/>
          </table:table-cell>
          <table:table-cell office:value-type="float" office:value="1.0">
            <text:p>True</text:p>
          </table:table-cell>
          <table:table-cell office:value-type="string">
            <text:p>G.652</text:p>
          </table:table-cell>
          <table:table-cell office:value-type="string">
            <text:p>G.652.D</text:p>
          </table:table-cell>
          <table:table-cell office:value-type="string">
            <text:p>CABLED STANDARD ENHANCED SINGLEMODE FIBRE ESMF, LOW WATER PEAK SINGLE MODE FIBRE G.652.D, OS2</text:p>
          </table:table-cell>
          <table:table-cell office:value-type="float" office:value="24.0">
            <text:p>24</text:p>
          </table:table-cell>
          <table:table-cell office:value-type="float" office:value="276000.0">
            <text:p>276000</text:p>
          </table:table-cell>
          <table:table-cell office:value-type="string">
            <text:p>sdh</text:p>
          </table:table-cell>
          <table:table-cell office:value-type="float" office:value="4.976">
            <text:p>4.976</text:p>
          </table:table-cell>
          <table:table-cell office:value-type="string">
            <text:p>2xSTM-16</text:p>
          </table:table-cell>
          <table:table-cell office:value-type="float" office:value="1.0">
            <text:p>1</text:p>
          </table:table-cell>
          <table:table-cell office:value-type="string">
            <text:p>GH</text:p>
          </table:table-cell>
        </table:table-row>
      </table:table>
      <table:table table:name="spans_networkProviders">
        <table:table-row>
          <table:table-cell office:value-type="string">
            <text:p>id</text:p>
          </table:table-cell>
          <table:table-cell office:value-type="string">
            <text:p>spans/0/id</text:p>
          </table:table-cell>
          <table:table-cell office:value-type="string">
            <text:p>spans/0/networkProviders/0/id</text:p>
          </table:table-cell>
          <table:table-cell office:value-type="string">
            <text:p>spans/0/networkProviders/0/name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string">
            <text:p>GH-RGD-CS222222222</text:p>
          </table:table-cell>
          <table:table-cell office:value-type="string">
            <text:p>FastWeb</text:p>
          </table:table-cell>
        </table:table-row>
      </table:table>
      <table:table table:name="wayleaves">
        <table:table-row>
          <table:table-cell office:value-type="string">
            <text:p>id</text:p>
          </table:table-cell>
          <table:table-cell office:value-type="string">
            <text:p>wayleaves/0/id</text:p>
          </table:table-cell>
          <table:table-cell office:value-type="string">
            <text:p>wayleaves/0/grantor/id</text:p>
          </table:table-cell>
          <table:table-cell office:value-type="string">
            <text:p>wayleaves/0/grantor/name</text:p>
          </table:table-cell>
          <table:table-cell office:value-type="string">
            <text:p>wayleaves/0/yearSigned</text:p>
          </table:table-cell>
          <table:table-cell office:value-type="string">
            <text:p>wayleaves/0/term/indefinite</text:p>
          </table:table-cell>
          <table:table-cell office:value-type="string">
            <text:p>wayleaves/0/term/years</text:p>
          </table:table-cell>
          <table:table-cell office:value-type="string">
            <text:p>wayleaves/0/cost/recurring</text:p>
          </table:table-cell>
          <table:table-cell office:value-type="string">
            <text:p>wayleaves/0/cost/perMetre/amount</text:p>
          </table:table-cell>
          <table:table-cell office:value-type="string">
            <text:p>wayleaves/0/cost/perMetre/currency</text:p>
          </table:table-cell>
        </table:table-row>
        <table:table-row>
          <table:table-cell office:value-type="string">
            <text:p>a096d627-72e1-4f9b-b129-951b1737bff4</text:p>
          </table:table-cell>
          <table:table-cell office:value-type="float" office:value="1.0">
            <text:p>1</text:p>
          </table:table-cell>
          <table:table-cell office:value-type="float" office:value="1.0">
            <text:p>1</text:p>
          </table:table-cell>
          <table:table-cell office:value-type="string">
            <text:p>Accra Municipal Council</text:p>
          </table:table-cell>
          <table:table-cell office:value-type="float" office:value="2022.0">
            <text:p>2022</text:p>
          </table:table-cell>
          <table:table-cell office:value-type="Nonetype">
            <text:p/>
          </table:table-cell>
          <table:table-cell office:value-type="float" office:value="25.0">
            <text:p>25</text:p>
          </table:table-cell>
          <table:table-cell office:value-type="float" office:value="1.0">
            <text:p>True</text:p>
          </table:table-cell>
          <table:table-cell office:value-type="float" office:value="1.75">
            <text:p>1.75</text:p>
          </table:table-cell>
          <table:table-cell office:value-type="string">
            <text:p>GH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